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color="#000000"/>
    </style:style>
    <style:style style:name="P1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P1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P17" style:parent-style-name="Standard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25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olumn40" style:family="table-column">
      <style:table-column-properties style:column-width="3.3465in" style:use-optimal-column-width="false"/>
    </style:style>
    <style:style style:name="TableColumn41" style:family="table-column">
      <style:table-column-properties style:column-width="3.3465in" style:use-optimal-column-width="false"/>
    </style:style>
    <style:style style:name="Table39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complex="Calibri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Załącznik nr 3 do Zapytania ofertowego</text:p>
      <text:p text:style-name="P13">Oświadczenie</text:p>
      <text:p text:style-name="P14"/>
      <text:p text:style-name="P15">OŚWIADCZENIE</text:p>
      <text:p text:style-name="P16">(dla podmiotów prowadzących działalność gospodarczą)</text:p>
      <text:p text:style-name="P17"/>
      <text:p text:style-name="P18"><text:span text:style-name="T19">Przystępując do zapytania ofertowego na zakup i dostawę oprogramowania (Zapytanie ofertowe nr<text:s/></text:span><text:span text:style-name="T20">3</text:span><text:span text:style-name="T21">/2022), które<text:s/></text:span><text:span text:style-name="T22">realizowane jest w ramach projektu z III Osi Programu Operacyjnego Polska cyfrowa na lata 2014-2020 – Zwiększenie stopnia oraz poprawa umiejętności korzystania z Internetu, w tym z e-usług publicznych”. W szczególności realizuje ono cel Stworzenie trwałych</text:span><text:span text:style-name="T23"><text:s/>mechanizmów podnoszenia kompetencji cyfrowych na poziomie lokalnym, pkt. 3.2 „Innowacyjne rozwiązania na rzecz aktywizacji cyfrowej” dotyczący realizacji projektu systemowego pt. Konwersja cyfrowa domów kultury na zadanie pn. „</text:span><text:span text:style-name="T24">Ekspansja działań Centrum Ku</text:span><text:span text:style-name="T25">ltury Czempiń w zakresie edukacji kulturalnej i animacji przez rozwój kompetencji cyfrowych i doposażenie sprzętowe”,<text:s/></text:span><text:span text:style-name="T26">oświadczam, że</text:span></text:p>
      <text:p text:style-name="P27"/>
      <text:list text:style-name="LFO1" text:continue-numbering="true">
        <text:list-item>
          <text:p text:style-name="P28">Posiadam uprawnienia do wykonywania określonej działalności wymagane ustawowo.</text:p>
        </text:list-item>
        <text:list-item>
          <text:p text:style-name="P29">Posiadam niezbędną wiedzę i doświadczenie do wykonania zamówienia oraz potencjał techniczny, a także dysponuję osobami zdolnymi do wykonania zamówienia.</text:p>
        </text:list-item>
        <text:list-item>
          <text:p text:style-name="P30">Znajduję się w sytuacji ekonomicznej i finansowej zapewniającej wykonanie Zamówienia.</text:p>
        </text:list-item>
        <text:list-item>
          <text:p text:style-name="P31">W ciągu ostatnich trzech lat przed wszczęciem postępowania nie wyrządziłem szkody, nie wykonując zamówienia lub wykonując je nienależycie.</text:p>
        </text:list-item>
        <text:list-item>
          <text:p text:style-name="P32">Nie otwarto wobec mnie likwidacji ani nie ogłoszono upadłości.</text:p>
        </text:list-item>
        <text:list-item>
          <text:p text:style-name="P33">Nie zalegam z uiszczaniem podatków, opłat lub składek na ubezpieczenie społeczne lub zdrowotne.</text:p>
        </text:list-item>
        <text:list-item>
          <text:p text:style-name="P34">Nie<text:s/>zostałem prawomocnie skazany za przestępstwo popełnione w związku z postępowaniem o udzielenie zamówienia, przestępstwo przekupstwa, przestępstwo przeciwko obrotowi gospodarczemu lub inne przestępstwo popełnione w celu osiągnięcia korzyści majątkowych.</text:p>
        </text:list-item>
        <text:list-item>
          <text:p text:style-name="P35">Jako wspólnik spółki jawnej, partner lub członek zarządu spółki partnerskiej; komplementariusz spółki <text:s/>komandytowej oraz spółki komandytowo-akcyjnej; członek organu zarządzającego osoby prawnej nie zostałem prawomocnie skazany za przestępstwo popełnione w związku z postępowaniem o udzielenie zamówienia, przestępstwo przekupstwa, przestępstwo przeciwko obrotowi gospodarczemu lub inne przestępstwo popełnione w celu osiągnięcia korzyści majątkowych.</text:p>
        </text:list-item>
        <text:list-item>
          <text:p text:style-name="P36">Jako podmiot zbiorowy sąd nie orzekł wobec mnie zakazu ubiegania<text:s/>się o zamówienia, na podstawie przepisów o odpowiedzialności podmiotów zbiorowych za czyny zabronione pod groźbą kary.</text:p>
        </text:list-item>
      </text:list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………………………………………………...</text:p>
          </table:table-cell>
          <table:table-cell table:style-name="TableCell45">
            <text:p text:style-name="P46">………………………………………………...</text:p>
          </table:table-cell>
        </table:table-row>
        <table:table-row table:style-name="TableRow47">
          <table:table-cell table:style-name="TableCell48">
            <text:p text:style-name="P49">(miejscowość, data)</text:p>
          </table:table-cell>
          <table:table-cell table:style-name="TableCell50">
            <text:p text:style-name="P51">Podpisy i pieczęcie osób uprawnionych do<text:s/>reprezentowania Oferenta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2.5368in"/>
    </style:style>
    <style:style style:name="TableColumn4" style:family="table-column">
      <style:table-column-properties style:column-width="2.5368in"/>
    </style:style>
    <style:style style:name="TableColumn5" style:family="table-column">
      <style:table-column-properties style:column-width="2.5375in"/>
    </style:style>
    <style:style style:name="Table2" style:family="table">
      <style:table-properties style:width="7.6111in" fo:margin-left="0in" table:align="center"/>
    </style:style>
    <style:style style:name="TableRow6" style:family="table-row">
      <style:table-row-properties style:min-row-height="0.628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ny" style:family="paragraph">
      <style:paragraph-properties fo:widows="2" fo:orphans="2" style:vertical-align="auto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widows="2" fo:orphans="2" style:vertical-align="auto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widows="2" fo:orphans="2" style:vertical-align="aut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69306in" svg:height="1.01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Normalny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Centrum Kultury Czempiń</dc:creator>
    <meta:creation-date>2022-03-17T15:38:00Z</meta:creation-date>
    <dc:date>2022-03-29T09:10:00Z</dc:date>
    <meta:print-date>2020-05-27T12:58:00Z</meta:print-date>
    <meta:template xlink:href="Normal" xlink:type="simple"/>
    <meta:editing-cycles>13</meta:editing-cycles>
    <meta:editing-duration>PT300S</meta:editing-duration>
    <meta:document-statistic meta:page-count="1" meta:paragraph-count="5" meta:word-count="359" meta:character-count="2513" meta:row-count="17" meta:non-whitespace-character-count="2159"/>
  </office:meta>
</office:document-meta>
</file>