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" style:parent-style-name="Standard" style:family="paragraph">
      <style:paragraph-properties fo:text-align="end"/>
      <style:text-properties style:font-name="Calibri" style:font-name-complex="Calibri" fo:color="#000000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Odwołanieprzypisudolnego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3">Załącznik nr 4 do Zapytania ofertowego</text:p>
      <text:p text:style-name="P14">Oświadczenie o braku powiązań z Zamawiającym</text:p>
      <text:p text:style-name="P15"/>
      <text:p text:style-name="P16">OŚWIADCZENIE O BRAKU POWIĄZAŃ OSOBOWYCH LUB KAPITAŁOWYCH</text:p>
      <text:p text:style-name="P17">WYKONAWCY Z ZAMAWIAJĄCYM</text:p>
      <text:p text:style-name="P18"/>
      <text:p text:style-name="P19"><text:span text:style-name="T20">Oświadczam, iż podmiot który reprezentuję w postępowaniu na<text:s/></text:span><text:span text:style-name="T21">zakup i dostawę sprzętu komputerowego dla Centrum Kultury Czempiń nie jest powiązany osobowo lub kapitałowo z Zamawiającym.<text:s/></text:span><text:span text:style-name="T22">Zamówienie realizowane jest w ramach projektu z III Osi Programu Operacyjnego Polska cyfrowa na lata 2014-2020 – Zwiększenie stopnia</text:span><text:span text:style-name="T23"><text:s/>oraz poprawa umiejętności korzystania z Internetu, w tym z e-usług publicznych”. W szczególności realizuje ono cel Stworzenie trwałych mechanizmów podnoszenia kompetencji cyfrowych na poziomie lokalnym, pkt. 3.2 „Innowacyjne rozwiązania na rzecz aktywizac</text:span><text:span text:style-name="T24">ji cyfrowej” dotyczący realizacji projektu systemowego pt. Konwersja cyfrowa domów kultury na zadanie pn. „</text:span><text:span text:style-name="T25">Ekspansja działań Centrum Kultury Czempiń w zakresie edukacji kulturalnej i animacji przez rozwój kompetencji cyfrowych i doposażenie sprzętowe”.</text:span></text:p>
      <text:p text:style-name="P26"/>
      <text:p text:style-name="P27">Przez powiązanie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list text:style-name="LFO1" text:continue-numbering="true">
        <text:list-item>
          <text:p text:style-name="P28">uczestniczeniu w spółce jako wspólnik spółki cywilnej lub spółki osobowej;</text:p>
        </text:list-item>
        <text:list-item>
          <text:p text:style-name="P29">posiadaniu, co najmniej 10% udziałów lub akcji;</text:p>
        </text:list-item>
        <text:list-item>
          <text:p text:style-name="P30">pełnieniu funkcji członka organu nadzorczego lub zarządzającego, prokurenta, pełnomocnika;</text:p>
        </text:list-item>
        <text:list-item>
          <text:p text:style-name="P31">pozostawaniu w związku małżeńskim, w stosunku pokrewieństwa lub powinowactwa w linii prostej (rodzice, dzieci, wnuki, teściowie, zięć, synowa), w stosunku pokrewieństwa lub powinowactwa w linii bocznej do drugiego stopnia<text:s/>(rodzeństwo, krewni małżonka/i) lub pozostawania w stosunku przysposobienia, opieki lub kurateli.</text:p>
        </text:list-item>
      </text:list>
      <text:p text:style-name="P32"><text:span text:style-name="T33">Ponadto oświadczam, że znana mi jest treść z art. 297 §1 kodeksu karnego.<text:s/></text:span><text:span text:style-name="T34"><text:note text:note-class="footnote" text:id="_ftn0"><text:note-citation>1</text:note-citation><text:note-body><text:p text:style-name="Tekstprzypisudolnego"><text:span text:style-name="T35"><text:s/>Art..297<text:s/></text:span><text:span text:style-name="T36">§1 Kto, w celu uzyskania dla siebie lub innego (…) organu lub<text:s/></text:span><text:span text:style-name="T37">instytucji dysponujących środkami publicznymi - (…) zamówienia publicznego, przedkłada podrobiony, przerobiony, poświadczający nieprawdę albo nierzetelny dokument albo nierzetelne, albo pisemne oświadczenie dotyczące okoliczności o istotnym znaczeniu dla u</text:span><text:span text:style-name="T38">zyskania (…) zamówienia, podlega karze pozbawienia wolności od 3 miesięcy do lat 5”.</text:span></text:p></text:note-body></text:note>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………………………………………………...</text:p>
          </table:table-cell>
          <table:table-cell table:style-name="TableCell48">
            <text:p text:style-name="P49">………………………………………………...</text:p>
          </table:table-cell>
        </table:table-row>
        <table:table-row table:style-name="TableRow50">
          <table:table-cell table:style-name="TableCell51">
            <text:p text:style-name="P52">(miejscowość, data)</text:p>
          </table:table-cell>
          <table:table-cell table:style-name="TableCell53">
            <text:p text:style-name="P54">Podpisy i pieczęcie osób uprawnionych do reprezentowania Oferenta.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8:00Z</meta:creation-date>
    <dc:date>2022-03-21T14:22:00Z</dc:date>
    <meta:print-date>2020-05-27T12:58:00Z</meta:print-date>
    <meta:template xlink:href="Normal" xlink:type="simple"/>
    <meta:editing-cycles>7</meta:editing-cycles>
    <meta:editing-duration>PT60S</meta:editing-duration>
    <meta:document-statistic meta:page-count="1" meta:paragraph-count="4" meta:word-count="295" meta:character-count="2063" meta:row-count="14" meta:non-whitespace-character-count="1772"/>
  </office:meta>
</office:document-meta>
</file>