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color="#000000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37" style:family="table-column">
      <style:table-column-properties style:column-width="0.3618in"/>
    </style:style>
    <style:style style:name="TableColumn38" style:family="table-column">
      <style:table-column-properties style:column-width="2.768in"/>
    </style:style>
    <style:style style:name="TableColumn39" style:family="table-column">
      <style:table-column-properties style:column-width="0.8006in"/>
    </style:style>
    <style:style style:name="TableColumn40" style:family="table-column">
      <style:table-column-properties style:column-width="0.7638in"/>
    </style:style>
    <style:style style:name="TableColumn41" style:family="table-column">
      <style:table-column-properties style:column-width="0.7638in"/>
    </style:style>
    <style:style style:name="TableColumn42" style:family="table-column">
      <style:table-column-properties style:column-width="0.7638in"/>
    </style:style>
    <style:style style:name="TableColumn43" style:family="table-column">
      <style:table-column-properties style:column-width="0.7638in"/>
    </style:style>
    <style:style style:name="Table36" style:family="table">
      <style:table-properties style:width="6.9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0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0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108" style:family="table-column">
      <style:table-column-properties style:column-width="2.2305in" style:use-optimal-column-width="false"/>
    </style:style>
    <style:style style:name="TableColumn109" style:family="table-column">
      <style:table-column-properties style:column-width="2.6861in" style:use-optimal-column-width="false"/>
    </style:style>
    <style:style style:name="TableColumn110" style:family="table-column">
      <style:table-column-properties style:column-width="1.7812in" style:use-optimal-column-width="false"/>
    </style:style>
    <style:style style:name="Table107" style:family="table">
      <style:table-properties style:width="6.697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alibri"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Calibri"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147" style:family="table-column">
      <style:table-column-properties style:column-width="3.3465in" style:use-optimal-column-width="false"/>
    </style:style>
    <style:style style:name="TableColumn148" style:family="table-column">
      <style:table-column-properties style:column-width="3.3465in" style:use-optimal-column-width="false"/>
    </style:style>
    <style:style style:name="Table146" style:family="table">
      <style:table-properties style:width="6.69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/>
    </style:style>
    <style:style style:name="P15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0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1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2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3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4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5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6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7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8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69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0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1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2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3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4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5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6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7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8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179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/>
    </style:style>
    <style:style style:name="P180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</office:automatic-styles>
  <office:body>
    <office:text text:use-soft-page-breaks="true">
      <text:p text:style-name="P1">Załącznik nr 2 do Zapytania ofertowego</text:p>
      <text:p text:style-name="P13">Formularz ofertowy</text:p>
      <text:p text:style-name="P14"/>
      <text:p text:style-name="P15"/>
      <text:p text:style-name="P16"/>
      <text:p text:style-name="P17">Nazwa i adres firmy (Oferenta)</text:p>
      <text:p text:style-name="P18"/>
      <text:p text:style-name="P19"/>
      <text:p text:style-name="P20"/>
      <text:p text:style-name="P21">OFERTA</text:p>
      <text:p text:style-name="P22"/>
      <text:list text:style-name="LFO1" text:continue-numbering="true">
        <text:list-item>
          <text:p text:style-name="P23"><text:span text:style-name="T24">Nawiązując do zaproszenia do składania ofert (Zapytanie ofertowe nr 1/2022) dotyczącego:</text:span></text:p>
        </text:list-item>
      </text:list>
      <text:p text:style-name="P25"/>
      <text:p text:style-name="P26">ZAKUPU<text:s/>I DOSTAWY<text:s/>SPRZĘTU<text:s/>KOMPUTEROWEGO WRAZ Z AKCESORIAMI</text:p>
      <text:p text:style-name="P27"/>
      <text:p text:style-name="P28"><text:span text:style-name="T29">Zamówienie realizowane jest w ramach projektu z III Osi Programu Operacyjnego Polska cyfrowa na lata 2014-2020 – Zwiększenie stopnia oraz poprawa umiejętności korzystania z Internetu, w tym z e-usług<text:s/></text:span><text:span text:style-name="T30">publicznych”. W szczególności realizuje ono cel Stworzenie trwałych mechanizmów podnoszenia kompetencji cyfrowych na poziomie lokalnym, pkt. 3.2 „Innowacyjne rozwiązania na rzecz aktywizacji cyfrowej” dotyczący realizacji projektu systemowego pt. Konwersja</text:span><text:span text:style-name="T31"><text:s/>cyfrowa domów kultury na zadanie pn. „</text:span><text:span text:style-name="T32">Ekspansja działań Centrum Kultury Czempiń w zakresie edukacji kulturalnej i animacji przez rozwój kompetencji cyfrowych i doposażenie sprzętowe”.</text:span></text:p>
      <text:p text:style-name="P33"/>
      <text:p text:style-name="P34">Oferuję wykonanie przedmiotowego zamówienia w następującej cenie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Wyszczególnienie</text:p>
          </table:table-cell>
          <table:table-cell table:style-name="TableCell49">
            <text:p text:style-name="P50">Ilość (w sztukach)</text:p>
          </table:table-cell>
          <table:table-cell table:style-name="TableCell51">
            <text:p text:style-name="Standard"><text:span text:style-name="T52">Cena netto za szt.</text:span></text:p>
          </table:table-cell>
          <table:table-cell table:style-name="TableCell53">
            <text:p text:style-name="Standard"><text:span text:style-name="T54">Cena łącznie</text:span></text:p>
          </table:table-cell>
          <table:table-cell table:style-name="TableCell55">
            <text:p text:style-name="Standard"><text:span text:style-name="T56">Podatek VAT</text:span></text:p>
          </table:table-cell>
          <table:table-cell table:style-name="TableCell57">
            <text:p text:style-name="Standard"><text:span text:style-name="T58">Cena brutto łącznie</text:span>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Komputer stacjonarny z akcesoriami i 2 monitorami</text:p>
          </table:table-cell>
          <table:table-cell table:style-name="TableCell64">
            <text:p text:style-name="P65">1 sztuk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Komputer stacjonarny-stacja graficzna, monitor i akcesoria</text:p>
          </table:table-cell>
          <table:table-cell table:style-name="TableCell79">
            <text:p text:style-name="P80">1 sztuk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Tablety graficzne (podświetlane deski kreślarskie)</text:p>
          </table:table-cell>
          <table:table-cell table:style-name="TableCell94">
            <text:p text:style-name="P95">10 sztuk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Łączna cena przedmiotowego zamówienia wynosi: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etto</text:p>
          </table:table-cell>
          <table:table-cell table:style-name="TableCell114">
            <text:p text:style-name="P115">..…………………………………………….. zł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odatek VAT</text:p>
          </table:table-cell>
          <table:table-cell table:style-name="TableCell121">
            <text:p text:style-name="P122">………………………………………………. zł</text:p>
          </table:table-cell>
          <table:table-cell table:style-name="TableCell123">
            <text:p text:style-name="P124">……………………………%</text:p>
          </table:table-cell>
        </table:table-row>
        <table:table-row table:style-name="TableRow125">
          <table:table-cell table:style-name="TableCell126">
            <text:p text:style-name="P127">brutto</text:p>
          </table:table-cell>
          <table:table-cell table:style-name="TableCell128">
            <text:p text:style-name="P129">………………………………………………..zł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łownie brutto</text:p>
          </table:table-cell>
          <table:table-cell table:style-name="TableCell135" table:number-columns-spanned="2">
            <text:p text:style-name="P136">…………………………………………………………………………………………………...</text:p>
          </table:table-cell>
          <table:covered-table-cell/>
        </table:table-row>
      </table:table>
      <text:p text:style-name="P137"/>
      <text:list text:style-name="LFO1" text:continue-numbering="true">
        <text:list-item>
          <text:p text:style-name="P138">Cena wskazana uwzględnia wszystkie zobowiązania, koszty i składniki związane z realizacją umowy.</text:p>
        </text:list-item>
        <text:list-item>
          <text:p text:style-name="P139">Cena oferowana jest ceną stałą w okresie obowiązywania umowy.</text:p>
        </text:list-item>
        <text:list-item>
          <text:p text:style-name="P140">Oświadczam, że<text:s/>zapoznałam/zapoznałem się z treścią zapytania ofertowego i spełniam zawarte w nim warunki, akceptuję i przyjmuję bez zastrzeżeń wymagania zawarte w jego treści.</text:p>
        </text:list-item>
        <text:list-item>
          <text:p text:style-name="P141">Oświadczam, że uważam się za związaną/związanego niniejszą ofertą na czas wskazany w zapytaniu<text:s/>ofertowym.</text:p>
        </text:list-item>
        <text:list-item>
          <text:p text:style-name="P142">Zobowiązuję się, w przypadku wyboru mojej oferty do zawarcia umowy w terminie wskazanym przez Zamawiającego.</text:p>
        </text:list-item>
      </text:list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………………………………………………...</text:p>
          </table:table-cell>
          <table:table-cell table:style-name="TableCell152">
            <text:p text:style-name="P153">………………………………………………...</text:p>
          </table:table-cell>
        </table:table-row>
        <table:table-row table:style-name="TableRow154">
          <table:table-cell table:style-name="TableCell155">
            <text:p text:style-name="P156">(miejscowość, data)</text:p>
          </table:table-cell>
          <table:table-cell table:style-name="TableCell157">
            <text:p text:style-name="P158">Podpisy i pieczęcie osób uprawnionych do<text:s/>reprezentowania Oferenta.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2.5368in"/>
    </style:style>
    <style:style style:name="TableColumn5" style:family="table-column">
      <style:table-column-properties style:column-width="2.5375in"/>
    </style:style>
    <style:style style:name="Table2" style:family="table">
      <style:table-properties style:width="7.6111in" fo:margin-left="0in" table:align="center"/>
    </style:style>
    <style:style style:name="TableRow6" style:family="table-row">
      <style:table-row-properties style:min-row-height="0.62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2" fo:orphans="2" style:vertical-align="auto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9306in" svg:height="1.01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n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Centrum Kultury Czempiń</dc:creator>
    <meta:creation-date>2022-03-17T15:35:00Z</meta:creation-date>
    <dc:date>2022-03-21T14:39:00Z</dc:date>
    <meta:print-date>2022-03-21T14:39:00Z</meta:print-date>
    <meta:template xlink:href="Normal" xlink:type="simple"/>
    <meta:editing-cycles>10</meta:editing-cycles>
    <meta:editing-duration>PT120S</meta:editing-duration>
    <meta:document-statistic meta:page-count="2" meta:paragraph-count="4" meta:word-count="315" meta:character-count="2201" meta:row-count="15" meta:non-whitespace-character-count="1890"/>
  </office:meta>
</office:document-meta>
</file>